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b05ef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2b74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2b74e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officeooo:paragraph-rsid="0022b74e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9a51b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2b92d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A <text:span text:style-name="T5">CÁMARA</text:span> DE DIPUTADOS DE LA PROVINCIA</text:p>
      <text:p text:style-name="P6"/>
      <text:p text:style-name="P6">D E C L A R A :</text:p>
      <text:p text:style-name="P4"/>
      <text:p text:style-name="P8"><text:tab/><text:span text:style-name="T6">S</text:span>u beneplácito por el aniversario del natalicio del Dr. Juan Lazarte el 21 de marzo, quien fuera biólogo, médico, profesor, escritor y <text:s/>sociólogo, protagonista de la Reforma Universitaria de 1918, y que dejó la huella de su legado en la localidad santafesina de San Genaro.</text:p>
      <text:p text:style-name="P9"/>
      <text:p text:style-name="P5"><text:span text:style-name="T1"><text:tab/>SALA DE SESIONES</text:span><text:span text:style-name="T2">, </text:span><text:span text:style-name="T4">12</text:span><text:span text:style-name="T2"> de </text:span><text:span text:style-name="T4">marz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7T09:39:04.634548321</dc:date>
    <meta:print-date>2020-03-17T09:39:00.168153640</meta:print-date>
    <meta:editing-cycles>53</meta:editing-cycles>
    <meta:editing-duration>PT1H19M22S</meta:editing-duration>
    <meta:generator>LibreOffice/6.3.3.2$Linux_X86_64 LibreOffice_project/30$Build-2</meta:generator>
    <meta:document-statistic meta:table-count="0" meta:image-count="1" meta:object-count="0" meta:page-count="1" meta:paragraph-count="7" meta:word-count="89" meta:character-count="531" meta:non-whitespace-character-count="422"/>
  </office:meta>
</office:document-meta>
</file>